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0.529cm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3">
      <style:paragraph-properties fo:text-align="justify" style:justify-single-word="false"/>
    </style:style>
    <style:style style:name="P11" style:family="paragraph" style:parent-style-name="Standard" style:list-style-name="WWNum5">
      <style:paragraph-properties fo:text-align="justify" style:justify-single-word="false"/>
    </style:style>
    <style:style style:name="P12" style:family="paragraph" style:parent-style-name="Standard" style:list-style-name="WWNum6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0.751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line-height="0.529cm" fo:text-indent="0.751cm" style:auto-text-indent="false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top="0cm" fo:margin-bottom="0.353cm" loext:contextual-spacing="false" fo:line-height="0.529cm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9" style:family="paragraph" style:parent-style-name="Standard" style:list-style-name="WWNum8">
      <style:paragraph-properties fo:margin-left="1.251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list-style-name="WWNum8">
      <style:paragraph-properties fo:margin-left="1.251cm" fo:margin-right="0cm" fo:text-align="justify" style:justify-single-word="false" fo:text-indent="-0.63cm" style:auto-text-indent="false">
        <style:tab-stops/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5pt" fo:font-weight="bold" style:font-size-asian="5pt" style:font-weight-asian="bold"/>
    </style:style>
    <style:style style:name="P22" style:family="paragraph" style:parent-style-name="List_20_Paragraph" style:list-style-name="WWNum7">
      <style:paragraph-properties fo:line-height="0.529cm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p text:style-name="P7"><text:span text:style-name="T1">Doświadczenie nr 1 – Tytuł</text:span></text:p>
      <text:p text:style-name="P7"><text:span text:style-name="T3">Imię Nazwisko</text:span></text:p>
      <text:p text:style-name="P7"><text:span text:style-name="T3">Nazwa szkoły</text:span><text:span text:style-name="T6"> np.: XXI LO w Morawie,</text:span></text:p>
      <text:p text:style-name="P7"><text:span text:style-name="T4">Poszukiwanie Talentów</text:span><text:span text:style-name="T8"> <text:s/></text:span><text:span text:style-name="T5">2015</text:span></text:p>
      <text:p text:style-name="P13"/>
      <text:p text:style-name="P14"><text:span text:style-name="T3">Streszczenie</text:span></text:p>
      <text:p text:style-name="P8"><text:span text:style-name="T6">Zawiera krótkie streszczenie definiujące przedmiot badań i prezentujące w skrócie wniosek końcowy.</text:span></text:p>
      <text:p text:style-name="P8"><text:span text:style-name="T6">Przykład: </text:span></text:p>
      <text:p text:style-name="P8"><text:span text:style-name="T6">Przedstawiono wyniki doświadczeń pokazujących jak zależy szybkość parowania wody o temperaturze wrzenia w zależności od temperatury otoczenia. Pokazano, że wzrost temperatury otoczenia powoduje spadek/wzrost szybkości parowania wody.</text:span></text:p>
      <text:list xml:id="list4284789616311982132" text:style-name="WWNum7">
        <text:list-item>
          <text:p text:style-name="P22"><text:span text:style-name="T3">Opis sposobu przeprowadzenia doświadczenia</text:span></text:p>
        </text:list-item>
      </text:list>
      <text:p text:style-name="P8"><text:span text:style-name="T6">Zawiera prezentację przedmiotu doświadczenia, czyli opis co jest badane (definicja), podstawowy wzór wraz z opisem użytych symboli. </text:span></text:p>
      <text:list xml:id="list214649105897462" text:continue-numbering="true" text:style-name="WWNum7">
        <text:list-item>
          <text:p text:style-name="P22"><text:span text:style-name="T3">Metoda pomiarowa i wyniki doświadczalne</text:span></text:p>
        </text:list-item>
      </text:list>
      <text:p text:style-name="P8"><text:span text:style-name="T6">Opis metody pomiaru wraz ze schematycznym <text:s/>rysunkiem bądź fotografią wykonywanego doświadczenia. Na rysunku powinny być zaznaczone, a w opisie – opisane najważniejsze elementy użyte w doświadczeniu. W tekście powinien znaleźć się opis używanych przyrządów, a następnie opis przebiegu pomiarów. Opis powinien wyjaśniać co było mierzone w doświadczeniu i jak na podstawie pomiarów uzyskiwano wyniki końcowe – do jakiego wzoru i jakie wartości podstawiano,. <text:s/>Wyniki pomiarów uzyskane podczas doświadczeń powinny być <text:s/>zaprezentowane w czytelnych tabelach. Każda tabela i rysunek powinien być podpisany. </text:span></text:p>
      <text:list xml:id="list214650142416381" text:continue-numbering="true" text:style-name="WWNum7">
        <text:list-item>
          <text:p text:style-name="P22"><text:span text:style-name="T3">Wyniki końcowe</text:span></text:p>
        </text:list-item>
      </text:list>
      <text:p text:style-name="P8"><text:span text:style-name="T6">Bardzo dobrze jest jeśli opracowane wyniki przedstawione są za pomocą wykresów. Każdy opis powinien zawierać wnioski wyciągnięte <text:s/>na podstawie doświadczeń wraz ze wskazaniem explicite skąd wynikają przedstawione wnioski. Niedopuszczalne jest używanie zwrotów: „jak widać w tabeli…” czy „jak widać na rysunku…” bez wyjaśnienia gdzie w tabeli czy na rysunku to „widać”. </text:span></text:p>
      <text:list xml:id="list214650713094804" text:continue-numbering="true" text:style-name="WWNum7">
        <text:list-item>
          <text:p text:style-name="P22"><text:span text:style-name="T3">Bibliografia</text:span></text:p>
        </text:list-item>
      </text:list>
      <text:p text:style-name="P8"><text:span text:style-name="T6">Zawiera spis wszystkich cytowanych publikacji czyli podręczników, instrukcji, a także stron internetowych, uszeregowane wg kolejności pojawiania się w tekście, gdzie powinny być zacytowane.</text:span></text:p>
      <text:p text:style-name="P4"/>
      <text:p text:style-name="P4"/>
      <text:p text:style-name="P8"><text:span text:style-name="T3">Bardzo ważna uwaga </text:span></text:p>
      <text:p text:style-name="P15"><text:span text:style-name="T6">Sprawozdanie, podpisane imieniem i nazwiskiem Autora jest JEGO publikacją. Zawiera zatem JEGO słowa, JEGO sformułowania i JEGO układ tekstu. NIEDOPUSZCZALNE jest kopiowanie i wklejanie całych partii tekstu skądkolwiek (zarówno z książek jak i z internetu). Jeżeli chcemy coś zacytować to powinniśmy wyraźnie to zaznaczyć, podając źródło cytowania – jako odnośnik do bibliografii, umieszczonej na końcu. Inaczej będzie to plagiat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25cm" fo:text-indent="-0.72cm" fo:margin-left="2.62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1.501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5</meta:editing-cycles>
    <meta:creation-date>2015-01-25T07:23:00</meta:creation-date>
    <dc:date>2015-01-26T21:46:48.571992932</dc:date>
    <meta:editing-duration>PT12M18S</meta:editing-duration>
    <meta:generator>LibreOffice/4.3.5.2$Linux_x86 LibreOffice_project/430m0$Build-2</meta:generator>
    <meta:document-statistic meta:table-count="0" meta:image-count="0" meta:object-count="0" meta:page-count="1" meta:paragraph-count="18" meta:word-count="304" meta:character-count="2305" meta:non-whitespace-character-count="200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